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erziening, intrekking, terugvordering en invordering gemeente As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de artikelen 17, 52, 54, 58, 59, 60, 60a, 60b en 60c Participatiewet, de artikelen 13, 17, 20a, 25, 26, 27, 28, 29<text:span text:style-name="nadrukvet"/>en 29a Wet inkomensvoorziening oudere en gedeeltelijk arbeidsongeschikte werkloze werknemers (IOAW), de artikelen 13, 17, 25, 26, 27, 28, 29 en 29a Wet inkomensvoorziening oudere en gedeeltelijk arbeidsongeschikte gewezen zelfstandigen (IOAZ) en titel 4.4 Algemene wet bestuursrecht (Awb):</text:p>
            <text:p text:style-name="al"/>
            <text:p text:style-name="al">besluit:</text:p>
            <text:p text:style-name="al"/>
            <text:p text:style-name="al">I. In te trekken de beleidsregels Invordering Asten 2015 zoals opgenomen in</text:p>
            <text:p text:style-name="al"> beleidsrichtlijn B125, tevens opgenomen in Verzamelbesluit Beleidsregels</text:p>
            <text:p text:style-name="al"> Participatiewet Asten 2015</text:p>
            <text:p text:style-name="al">II. Vast te stellen de Beleidsregel Herziening, intrekking, terugvordering en invordering </text:p>
            <text:p text:style-name="al"> gemeente Ast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2-3-2">
                      <text:number>b.</text:number>
                      <text:p text:style-name="al">college: het college van burgemeester en wethouders van de gemeente[ xxx];</text:p>
                    </text:list-item>
                    <text:list-item text:style-override="id1-3-2-2-1-2-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2-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2-3-5">
                      <text:number>e.</text:number>
                      <text:p text:style-name="al">IOAW: de Wet inkomensvoorziening oudere en gedeeltelijke arbeidsongeschikte werkloze werknemers;</text:p>
                    </text:list-item>
                    <text:list-item text:style-override="id1-3-2-2-1-2-2-2-3-6">
                      <text:number>f.</text:number>
                      <text:p text:style-name="al">IOAZ: de Wet inkomensvoorziening oudere en gedeeltelijk arbeidsongeschikte gewezen zelfstandigen;</text:p>
                    </text:list-item>
                    <text:list-item text:style-override="id1-3-2-2-1-2-2-2-3-7">
                      <text:number>g.</text:number>
                      <text:p text:style-name="al">uitkering: de door het college verleende bijstand in het kader van de Participatiewet en de uitkering in het kader van de IOAW en IOAZ;</text:p>
                    </text:list-item>
                    <text:list-item text:style-override="id1-3-2-2-1-2-2-2-3-8">
                      <text:number>h.</text:number>
                      <text:p text:style-name="al">Rv: Wetboek van Burgerlijke Rechtsvorderin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maakt gebruik van in de Participatiewet, de IOAW en IOAZ toekomende bevoegdheid tot:</text:p>
              <text:list text:style-name="id1-3-2-2-1-3-3">
                <text:list-item text:style-override="id1-3-2-2-1-3-3-1">
                  <text:number>a.</text:number>
                  <text:p text:style-name="al">herziening of intrekking als bedoeld in artikel 54, derde lid, laatste volzin en vierde lid van de Participatiewet of 17, derde lid, laatste volzin en vierde lid van de IOAW en IOAZ;</text:p>
                </text:list-item>
                <text:list-item text:style-override="id1-3-2-2-1-3-3-2">
                  <text:number>b.</text:number>
                  <text:p text:style-name="al">tot terugvordering zoals deze haar op grond van artikel 58, tweede lid en artikel 59 van de Participatiewet alsmede artikel 25, tweede lid en artikel 26 van de IOAW en IOAZ toekomt; </text:p>
                </text:list-item>
                <text:list-item text:style-override="id1-3-2-2-1-3-3-3">
                  <text:number>c.</text:number>
                  <text:p text:style-name="al">bruteren van de vordering, welke zijn ontstaan door gebruik te maken van de onder b genoemde bevoegdheden, bij niet tijdige betaling; en</text:p>
                </text:list-item>
                <text:list-item text:style-override="id1-3-2-2-1-3-3-4">
                  <text:number>d.</text:number>
                  <text:p text:style-name="al">verrekenen van inkomsten als bedoeld in 58, vierde lid van de Participatiewet of 25, vierde lid van de IOAW en IOAZ.</text:p>
                </text:list-item>
              </text:list>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2-2">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2-3">
                  <text:number>3.</text:number>
                  <text:p text:style-name="al">In afwijking van het bepaalde in artikel 2, aanhef en onder b beperkt het college de terugvordering tot het bedrag rekening houdend met de matigingsjurisprudentie.</text:p>
                </text:list-item>
                <text:list-item text:style-override="id1-3-2-2-1-4-2-4">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 </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3-2">
                  <text:list-item text:style-override="id1-3-2-2-2-3-3-2-1">
                    <text:number>1.</text:number>
                    <text:p text:style-name="al">In afwijking van artikel 2, tweede lid kan het college besluiten af te zien van terugvordering of van verdere terugvordering van uitkering indien de belanghebbende:</text:p>
                    <text:list text:style-name="id1-3-2-2-2-3-3-2-1-3">
                      <text:list-item text:style-override="id1-3-2-2-2-3-3-2-1-3-1">
                        <text:number>a.</text:number>
                        <text:p text:style-name="al">gedurende vijf jaar volledig aan zijn betalingsverplichtingen heeft voldaan; of</text:p>
                      </text:list-item>
                      <text:list-item text:style-override="id1-3-2-2-2-3-3-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3-2-1-3-3">
                        <text:number>c.</text:number>
                        <text:p text:style-name="al">gedurende vijf jaar geen betalingen heeft verricht en niet aannemelijk is dat hij deze op enig moment zal gaan verrichten; of</text:p>
                      </text:list-item>
                      <text:list-item text:style-override="id1-3-2-2-2-3-3-2-1-3-4">
                        <text:number>d.</text:number>
                        <text:p text:style-name="al">een bedrag, overeenkomend met tenminste 50% van de restsom in één keer aflost.</text:p>
                      </text:list-item>
                    </text:list>
                  </text:list-item>
                  <text:list-item text:style-override="id1-3-2-2-2-3-3-2-2">
                    <text:number>2.</text:number>
                    <text:p text:style-name="al">Tot toepassing van het eerste lid, aanhef en onder a, b, c en d wordt ambtshalve besloten.</text:p>
                  </text:list-item>
                </text:list>
                <text:p text:style-name="al"/>
              </text:section>
              <text:section text:name="artikel_id1-3-2-2-2-3-4" text:style-name="artikel">
                <text:p text:style-name="artikel_kop_titel"><text:span text:style-name="artikel_kop_label">Artikel</text:span> <text:span text:style-name="artikel_kop_nr">6.</text:span> Uitzondering</text:p>
                <text:list text:style-name="id1-3-2-2-2-3-4-2">
                  <text:list-item text:style-override="id1-3-2-2-2-3-4-2-1">
                    <text:number>1.</text:number>
                    <text:p text:style-name="al">Artikel 5 is niet van toepassing ten aanzien van vorderingen die:</text:p>
                    <text:list text:style-name="id1-3-2-2-2-3-4-2-1-3">
                      <text:list-item text:style-override="id1-3-2-2-2-3-4-2-1-3-1">
                        <text:number>a.</text:number>
                        <text:p text:style-name="al">het gevolg zijn van schending van de inlichtingenplicht dan wel tekortschietend besef van verantwoordelijkheid dan bedraagt de termijn zoals genoemd in artikel 5, eerste lid onder a en b tien jaar;</text:p>
                      </text:list-item>
                      <text:list-item text:style-override="id1-3-2-2-2-3-4-2-1-3-2">
                        <text:number>b.</text:number>
                        <text:p text:style-name="al">door pand of hypotheek op een goed of goederen zijn gedekt, tenzij voor zover zij niet op die goederen verhaald kunnen worden.</text:p>
                      </text:list-item>
                    </text:list>
                  </text:list-item>
                  <text:list-item text:style-override="id1-3-2-2-2-3-4-2-2">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section text:name="paragraaf_id1-3-2-2-2-4" text:style-name="paragraaf">
              <text:p text:style-name="paragraaf_kop"><text:span text:style-name="label">Paragraaf</text:span> <text:span text:style-name="nr">2.2</text:span> Kwijtschelding in verband met kruimelbedra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 besluit indien:</text:p>
                <text:list text:style-name="id1-3-2-2-2-4-3-3">
                  <text:list-item text:style-override="id1-3-2-2-2-4-3-3-1">
                    <text:number>a.</text:number>
                    <text:p text:style-name="al">het terug te vorderen bedrag lager is dan € 150,- en het bedrag niet verrekend kan worden met een lopende uitkering op grond van de Participatiewet, IOAW, IOAZ of gereserveerd vakantiegeld; of</text:p>
                  </text:list-item>
                  <text:list-item text:style-override="id1-3-2-2-2-4-3-3-2">
                    <text:number>b.</text:number>
                    <text:p text:style-name="al">sprake is van een restantvordering beneden € 150,- en is vastgesteld dat een minnelijk traject niet meer tot betalingen leidt.</text:p>
                  </text:list-item>
                </text:list>
                <text:p text:style-name="al"/>
              </text:section>
            </text:section>
            <text:section text:name="paragraaf_id1-3-2-2-2-5" text:style-name="paragraaf">
              <text:p text:style-name="paragraaf_kop"><text:span text:style-name="label">Paragraaf</text:span> <text:span text:style-name="nr">2.3</text:span> Schuldregel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Geheel of gedeeltelijk afzien van terugvordering bij schulden</text:p>
                <text:p text:style-name="al">1. Het college verleent medewerking aan een schuldregeling indien:</text:p>
                <text:list text:style-name="id1-3-2-2-2-5-3-3">
                  <text:list-item text:style-override="id1-3-2-2-2-5-3-3-1">
                    <text:number>a.</text:number>
                    <text:p text:style-name="al">redelijkerwijs te voorzien is dat de belanghebbende niet zal kunnen voortgaan met het betalen van zijn schulden;</text:p>
                  </text:list-item>
                  <text:list-item text:style-override="id1-3-2-2-2-5-3-3-2">
                    <text:number>b.</text:number>
                    <text:p text:style-name="al">redelijkerwijs te voorzien is dat een schuldregeling met betrekking tot alle vorderingen van de overige schuldeisers zonder een zodanig besluit niet tot stand zal komen;</text:p>
                  </text:list-item>
                  <text:list-item text:style-override="id1-3-2-2-2-5-3-3-3">
                    <text:number>c.</text:number>
                    <text:p text:style-name="al">de vordering van de gemeente wegens teruggevorderde uitkering ten minste zal worden voldaan naar evenredigheid met de vorderingen van de schuldeisers van gelijke rang; en</text:p>
                  </text:list-item>
                  <text:list-item text:style-override="id1-3-2-2-2-5-3-3-4">
                    <text:number>d.</text:number>
                    <text:p text:style-name="al">de aanpak van de schuldenproblematiek wordt uitgevoerd door een instantie aangesloten bij de NVVK (Nederlandse Vereniging voor Volkskrediet).</text:p>
                  </text:list-item>
                </text:list>
                <text:p text:style-name="al">2. Het eerste lid is niet van toepassing indien:</text:p>
                <text:list text:style-name="id1-3-2-2-2-5-3-5">
                  <text:list-item text:style-override="id1-3-2-2-2-5-3-5-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3-5-2">
                    <text:number>b.</text:number>
                    <text:p text:style-name="al">de vordering wordt gedekt door pand of hypotheek op een goed of goederen, tenzij voor zover de vordering niet op die goederen verhaald kan worden.</text:p>
                  </text:list-item>
                </text:list>
                <text:p text:style-name="al">3. Het besluit om medewerking te verlenen aan een schuldregeling wordt ingetrokken </text:p>
                <text:p text:style-name="al"> indien:</text:p>
                <text:list text:style-name="id1-3-2-2-2-5-3-8">
                  <text:list-item text:style-override="id1-3-2-2-2-5-3-8-1">
                    <text:number>a.</text:number>
                    <text:p text:style-name="al">niet binnen twaalf maanden nadat dat besluit is bekendgemaakt, een schuldregeling tot stand is gekomen die voldoet aan de eisen bedoeld in het eerste lid;</text:p>
                  </text:list-item>
                  <text:list-item text:style-override="id1-3-2-2-2-5-3-8-2">
                    <text:number>b.</text:number>
                    <text:p text:style-name="al">de belanghebbende de aan de schuldregeling verbonden verplichting ondanks eerdere waarschuwing blijft schenden; dan wel</text:p>
                  </text:list-item>
                  <text:list-item text:style-override="id1-3-2-2-2-5-3-8-3">
                    <text:number>c.</text:number>
                    <text:p text:style-name="al">onjuiste of onvolledige gegevens zijn verstrekt en de verstrekking van juiste of volledige gegevens tot een ander besluit zou hebben gel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Algemeen</text:p>
                <text:list text:style-name="id1-3-2-2-3-2-3-2">
                  <text:list-item text:style-override="id1-3-2-2-3-2-3-2-1">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3-2-2">
                    <text:number>2.</text:number>
                    <text:p text:style-name="al">Het gelijktijdig met het terugvordering besluit afgegeven invorderingsbesluit omvat daarbij de volgende punten:</text:p>
                    <text:list text:style-name="id1-3-2-2-3-2-3-2-2-3">
                      <text:list-item text:style-override="id1-3-2-2-3-2-3-2-2-3-1">
                        <text:number>a.</text:number>
                        <text:p text:style-name="al">de hoogte van (het saldo van) de vordering;</text:p>
                      </text:list-item>
                      <text:list-item text:style-override="id1-3-2-2-3-2-3-2-2-3-2">
                        <text:number>b.</text:number>
                        <text:p text:style-name="al">de betalingsverplichting om de vordering in zijn geheel te voldoen;</text:p>
                      </text:list-item>
                      <text:list-item text:style-override="id1-3-2-2-3-2-3-2-2-3-3">
                        <text:number>c.</text:number>
                        <text:p text:style-name="al">de datum waarop de betalingsverplichting in gaat;</text:p>
                      </text:list-item>
                      <text:list-item text:style-override="id1-3-2-2-3-2-3-2-2-3-4">
                        <text:number>d.</text:number>
                        <text:p text:style-name="al">de mogelijkheid voor belanghebbende om binnen 6 weken na verzenddatum van de beschikking als bedoeld in artikel 4.87 van de Awb een betalingsregeling te treffen;</text:p>
                      </text:list-item>
                      <text:list-item text:style-override="id1-3-2-2-3-2-3-2-2-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3-2-2-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2-4" text:style-name="artikel">
                <text:p text:style-name="artikel_kop_titel"><text:span text:style-name="artikel_kop_label"/> <text:span text:style-name="artikel_kop_nr"/>  Artikel 10. Verrekening</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p text:style-name="al"/>
              </text:section>
              <text:section text:name="artikel_id1-3-2-2-3-2-5" text:style-name="artikel">
                <text:p text:style-name="artikel_kop_titel"><text:span text:style-name="artikel_kop_label">Artikel</text:span> <text:span text:style-name="artikel_kop_nr">11.</text:span> Uitstel van betaling</text:p>
                <text:list text:style-name="id1-3-2-2-3-2-5-2">
                  <text:list-item text:style-override="id1-3-2-2-3-2-5-2-1">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2-5-2-2">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5-2-3">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3-2-5-2-4">
                    <text:number>4.</text:number>
                    <text:p text:style-name="al">Bij de vaststelling of belanghebbende over vermogen beschikt als bedoeld in het derde lid:</text:p>
                    <text:list text:style-name="id1-3-2-2-3-2-5-2-4-3">
                      <text:list-item text:style-override="id1-3-2-2-3-2-5-2-4-3-1">
                        <text:number>a.</text:number>
                        <text:p text:style-name="al">worden de vorderingen die het gevolg zijn van te veel ontvangen uitkering buiten beschouwing gelaten; en</text:p>
                      </text:list-item>
                      <text:list-item text:style-override="id1-3-2-2-3-2-5-2-4-3-2">
                        <text:number>b.</text:number>
                        <text:p text:style-name="al">is het bepaalde in artikel 34, tweede lid, onder a en d van de Participatiewet van overeenkomstige toepassing. </text:p>
                      </text:list-item>
                    </text:list>
                  </text:list-item>
                  <text:list-item text:style-override="id1-3-2-2-3-2-5-2-5">
                    <text:number>5.</text:number>
                    <text:p text:style-name="al">Het uitstel wordt ingetrokken indien de belanghebbende de nader overeengekomen aflossing niet nakomt. </text:p>
                  </text:list-item>
                  <text:list-item text:style-override="id1-3-2-2-3-2-5-2-6">
                    <text:number>6.</text:number>
                    <text:p text:style-name="al">Voor de periode dat uitstel van betaling is verleend wordt geen wettelijke rente in rekening gebracht.</text:p>
                  </text:list-item>
                </text:list>
                <text:p text:style-name="al"/>
              </text:section>
              <text:section text:name="artikel_id1-3-2-2-3-2-6"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2-6-2">
                  <text:list-item text:style-override="id1-3-2-2-3-2-6-2-1">
                    <text:number>1.</text:number>
                    <text:p text:style-name="al">Indien belanghebbende een uitkering ontvangt op grond van de Participatiewet, de IOAW of de IOAZ, hanteert het college 5% van de uitkeringsnorm inclusief vakantietoeslag als maandelijkse aflossingscapaciteit tenzij sprake is van de kostendelersnorm.</text:p>
                  </text:list-item>
                  <text:list-item text:style-override="id1-3-2-2-3-2-6-2-2">
                    <text:number>2.</text:number>
                    <text:p text:style-name="al">In afwijking van het eerste lid geldt voor belanghebbende die in een inrichting ter verpleging of verzorging verblijft ingevolge artikel 475d lid 4 Rv een afwijkende beslagvrije voet die gelijk is aan de prijs voor verzorging of verpleging, verhoogd met 2/3 van de toepasselijke bijstandsnorm als genoemd in artikel 23 Participatiewet.</text:p>
                  </text:list-item>
                  <text:list-item text:style-override="id1-3-2-2-3-2-6-2-3">
                    <text:number>3.</text:number>
                    <text:p text:style-name="al">In afwijking van het eerste en tweede lid zal op verzoek van de belanghebbende het college een berekening uitvoeren volgens artikel 475d Rv om de juiste beslagvrije voet en daarmee de juiste hoogte van verrekening te bepalen en past de gemeent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p text:style-name="al"/>
              </text:section>
              <text:section text:name="artikel_id1-3-2-2-3-2-7"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2-7-2">
                  <text:list-item text:style-override="id1-3-2-2-3-2-7-2-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3-2-7-2-1-3">
                      <text:list-item text:style-override="id1-3-2-2-3-2-7-2-1-3-1">
                        <text:number>a.</text:number>
                        <text:p text:style-name="al">er aanwijzingen zijn dat belanghebbende over voldoende middelen beschikt om de vordering ineens terug te betalen; of</text:p>
                      </text:list-item>
                      <text:list-item text:style-override="id1-3-2-2-3-2-7-2-1-3-2">
                        <text:number>b.</text:number>
                        <text:p text:style-name="al">de beëindiging of intrekking van de uitkering plaatsvindt door schending van de inlichtingenplicht. </text:p>
                      </text:list-item>
                    </text:list>
                  </text:list-item>
                  <text:list-item text:style-override="id1-3-2-2-3-2-7-2-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artikel 475d Rv en dat de vordering binnen een redelijke termijn wordt afgelost tenzij er aanwijzingen zijn dat belanghebbende over voldoende middelen beschikt om de vordering ineens terug te betalen: &lt; € 2.500,- aflossen binnen 36 maanden;€ 2.500,- - € 5000,- aflossen binnen 48 maanden/60 maanden;&gt; € 5000,- aflossen binnen 60 maanden/120 maanden.</text:p>
                  </text:list-item>
                </text:list>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Tussentijdse beoordeling van een betalingsverplichting door het college</text:p>
                <text:list text:style-name="id1-3-2-2-3-3-3-2">
                  <text:list-item text:style-override="id1-3-2-2-3-3-3-2-1">
                    <text:number>1.</text:number>
                    <text:p text:style-name="al">Bij een redelijk vermoeden dat de afloscapaciteit van belanghebbende is gewijzigd, kan het college een (draagkracht)onderzoek instellen.</text:p>
                  </text:list-item>
                  <text:list-item text:style-override="id1-3-2-2-3-3-3-2-2">
                    <text:number>2.</text:number>
                    <text:p text:style-name="al">Voor zover geen redelijk vermoeden, als bedoeld in het eerste lid, aanwezig is, stelt het college telkens binnen 12 maanden een (draagkracht)onderzoek in.</text:p>
                  </text:list-item>
                  <text:list-item text:style-override="id1-3-2-2-3-3-3-2-3">
                    <text:number>3.</text:number>
                    <text:p text:style-name="al">Wanneer het college als gevolg van een (draagkracht)onderzoek besluit tot wijziging van de eerder opgelegde betalingsverplichting, wordt belanghebbende hiervan in kennis gesteld bij beschikking.</text:p>
                  </text:list-item>
                  <text:list-item text:style-override="id1-3-2-2-3-3-3-2-4">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3-4" text:style-name="artikel">
                <text:p text:style-name="artikel_kop_titel"><text:span text:style-name="artikel_kop_label">Artikel</text:span> <text:span text:style-name="artikel_kop_nr">15.</text:span> Verzoek tot wijziging van een betalingsverplichting door belanghebbende</text:p>
                <text:list text:style-name="id1-3-2-2-3-3-4-2">
                  <text:list-item text:style-override="id1-3-2-2-3-3-4-2-1">
                    <text:number>1.</text:number>
                    <text:p text:style-name="al">Belanghebbende kan een verzoek doen, onder bijvoeging van zijn financiële en andere relevante gegevens met bijbehorende afschriften van bewijsstukken, tot:</text:p>
                    <text:list text:style-name="id1-3-2-2-3-3-4-2-1-3">
                      <text:list-item text:style-override="id1-3-2-2-3-3-4-2-1-3-1">
                        <text:number>a.</text:number>
                        <text:p text:style-name="al">wijziging van de eerder vastgestelde betalingsverplichting, of</text:p>
                      </text:list-item>
                      <text:list-item text:style-override="id1-3-2-2-3-3-4-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4-2-2">
                    <text:number>2.</text:number>
                    <text:p text:style-name="al">Binnen acht weken na ontvangst van het verzoek neemt het college een besluit over de aanvraag als bedoeld in het eerste lid en deelt dit aan belanghebbende mee.</text:p>
                  </text:list-item>
                  <text:list-item text:style-override="id1-3-2-2-3-3-4-2-3">
                    <text:number>3.</text:number>
                    <text:p text:style-name="al">Het verzoek tot wijziging van de betalingsverplichting schort de lopende verplichting niet op tenzij naar oordeel van het college er sprake is van dringende redenen.</text:p>
                  </text:list-item>
                </text:list>
                <text:p text:style-name="al"/>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6.</text:span> Niet of niet meer voldoen van de betalingsverplichting </text:p>
                <text:p text:style-name="al">Indien de belanghebbende niet bereid is tot het treffen van een betalingsregeling of een eerder opgelegde betalingsverplichting niet meer nakomt, wordt het terugvordering 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4-4" text:style-name="artikel">
                <text:p text:style-name="artikel_kop_titel"><text:span text:style-name="artikel_kop_label">Artikel</text:span> <text:span text:style-name="artikel_kop_nr">17.</text:span> Rente en kosten</text:p>
                <text:p text:style-name="al">Indien moet worden overgegaan tot beslaglegging wordt de vordering slechts verhoogd met de wettelijke rente en de op de invordering betrekking hebbende kosten, indien de invordering is overgedragen aan een gerechtsdeurwaarder.</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eze beleidsregels kunnen worden aangehaald als “Beleidsregels herziening, intrekking, terugvordering en invordering gemeente Asten 2018”.</text:p>
              <text:p text:style-name="al"/>
            </text:section>
            <text:section text:name="artikel_id1-3-2-2-4-3" text:style-name="artikel">
              <text:p text:style-name="artikel_kop_titel"><text:span text:style-name="artikel_kop_label"/> <text:span text:style-name="artikel_kop_nr"/> Artikel nr. 19 Inwerkingtreding</text:p>
              <text:p text:style-name="al">Deze beleidsregels treden in werking daags na publicatie.</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0 september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text:span></text:p>
            <text:p><text:span text:style-name="functie">secretaris</text:span></text:p>
            <text:p><text:span text:style-name="functie"/></text:p>
          </text:section>
          <text:section text:name="ondertekening_id1-3-2-3-2">
            <text:p><text:span text:style-name="functie">mr. H.G. Vos</text:span></text:p>
          </text:section>
          <text:section text:name="ondertekening_id1-3-2-3-3">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2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erziening, intrekking, terugvordering en invordering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39</meta:user-defined>
    <meta:user-defined meta:name="OVERHEIDop.GmbID/DC.identifier">gmb-2018-233239</meta:user-defined>
    <meta:user-defined meta:name="OVERHEID.TaxonomieBeleidsagenda/OVERHEID.category">Sociale zekerheid | Organisatie en beleid</meta:user-defined>
    <meta:user-defined meta:name="OVERHEID.Gemeente/DC.spatial">Asten</meta:user-defined>
    <meta:user-defined meta:name="DC.source">Participatiewet;1.0:c:BWBR0015703&amp;g=2018-07-28</meta:user-defined>
    <meta:user-defined meta:name="DC.source">Wet inkomensvoorziening oudere en gedeeltelijk arbeidsongeschikte werkloze werknemers;1.0:c:BWBR0004044&amp;g=2018-07-28</meta:user-defined>
    <meta:user-defined meta:name="DC.source">Wet inkomensvoorziening oudere en gedeeltelijk arbeidsongeschikte gewezen zelfstandigen;1.0:c:BWBR0004163&amp;g=2018-07-28</meta:user-defined>
    <meta:user-defined meta:name="OVERHEIDop.referentienummer">5.1.84</meta:user-defined>
    <meta:user-defined meta:name="DCTERMS.alternative">Beleidsregels herziening, intrekking, terugvordering en invorder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1-02</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3699_1</meta:user-defined>
    <meta:user-defined meta:name="OVERHEID.EPSG28992/DC.spatial">179906 379480</meta:user-defined>
    <meta:user-defined meta:name="OVERHEIDop.versieInformatie"/>
  </office:meta>
</office:document-meta>
</file>