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lijk Belang Rhederbrug: vergunning t.b.v. het collecteren t.b.v. de verkoop van metworsten op 10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vergunning is verleend: </text:p>
            <text:p text:style-name="common-al">Evenement o.g.v. art. 5:13 APV t.b.v. het collecteren t.b.v. de verkoop van metworsten op 10 november 2018;</text:p>
            <text:p text:style-name="common-al">Locatie: Bellingwolde West;</text:p>
            <text:p text:style-name="common-al">Verzenddatum: 11 okto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323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3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3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laatselijk Belang Rhederbrug: vergunning t.b.v. het collecteren t.b.v. de verkoop van metworsten op 1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37</meta:user-defined>
    <meta:user-defined meta:name="OVERHEIDop.GmbID/DC.identifier">gmb-2018-2332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AG 189</meta:user-defined>
    <meta:user-defined meta:name="OVERHEIDop.woonplaats">Bellingwolde</meta:user-defined>
    <meta:user-defined meta:name="OVERHEIDop.straatnaam">Hoof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034 571413</meta:user-defined>
    <meta:user-defined meta:name="OVERHEIDop.versieInformatie"/>
  </office:meta>
</office:document-meta>
</file>