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dernemersvereniging Vlagtwedde: vergunning t.b.v. Sinterklaasintocht  op 24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Sinterklaasintocht op 24 november 2018;</text:p>
            <text:p text:style-name="common-al">Locatie: Atrium Zwembad Emslandermeer en jachthaven te Vlagtwedde;</text:p>
            <text:p text:style-name="common-al">Verzenddatum 15 okto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30-10-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21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1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1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ndernemersvereniging Vlagtwedde: vergunning t.b.v. Sinterklaasintocht  op 2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19</meta:user-defined>
    <meta:user-defined meta:name="OVERHEIDop.GmbID/DC.identifier">gmb-2018-2332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XV 1</meta:user-defined>
    <meta:user-defined meta:name="OVERHEIDop.woonplaats">Vlagtwedde</meta:user-defined>
    <meta:user-defined meta:name="OVERHEIDop.straatnaam">Spetsebrug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835 562449</meta:user-defined>
    <meta:user-defined meta:name="OVERHEIDop.versieInformatie"/>
  </office:meta>
</office:document-meta>
</file>