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lfsdreef ong., sectie L49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6</text:p>
            <text:p text:style-name="common-al">Verleend op 30 oktober 2018</text:p>
            <text:p text:style-name="common-al">het rooien van een gevaarlijke boom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214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1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14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lfsdreef ong., sectie L49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3214</meta:user-defined>
    <meta:user-defined meta:name="OVERHEIDop.GmbID/DC.identifier">gmb-2018-233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V 2</meta:user-defined>
    <meta:user-defined meta:name="OVERHEIDop.woonplaats">Sint-Michielsgestel</meta:user-defined>
    <meta:user-defined meta:name="OVERHEIDop.straatnaam">V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19 407722</meta:user-defined>
    <meta:user-defined meta:name="OVERHEIDop.versieInformatie"/>
  </office:meta>
</office:document-meta>
</file>