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S: vergunning t.b.v. 'Vestingbivak Bourtange 2018' op 2, 3 en 4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Vestingbivak Bourtange 2018' op 2, 3 en 4 november 2018;</text:p>
            <text:p text:style-name="common-al">Locatie: Vesting Bourtange;</text:p>
            <text:p text:style-name="common-al">Verzenddatum 16 oktober 2018.</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30-10-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20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S: vergunning t.b.v. 'Vestingbivak Bourtange 2018' op 2, 3 en 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09</meta:user-defined>
    <meta:user-defined meta:name="OVERHEIDop.GmbID/DC.identifier">gmb-2018-2332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6</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33 559257</meta:user-defined>
    <meta:user-defined meta:name="OVERHEIDop.versieInformatie"/>
  </office:meta>
</office:document-meta>
</file>