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6, 5382 JK, Vinkel, veranderingsvergunning voor een varkenshou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6, 5382 JK, Vinkel, veranderingsvergunning voor een varkenshouderij, bouwen, handelingen in beschermd natuurgebied, milieu, WB00044679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0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0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6, 5382 JK, Vinkel, veranderingsvergunning voor een varkenshoud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208</meta:user-defined>
    <meta:user-defined meta:name="OVERHEIDop.GmbID/DC.identifier">gmb-2018-23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K 6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41 413759</meta:user-defined>
    <meta:user-defined meta:name="OVERHEIDop.versieInformatie"/>
  </office:meta>
</office:document-meta>
</file>