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78 in Soest</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gemeente een aanvraag ontvangen voor een omgevingsvergunning voor het kappen van 3 prunussen en 1 beuk op het zijerf op locatie Soesterbergsestraat 78 in Soest. De aanvraag is geregistreerd onder zaaknummer OV-2018-055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20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0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0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7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07</meta:user-defined>
    <meta:user-defined meta:name="OVERHEIDop.GmbID/DC.identifier">gmb-2018-233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605.32 463781.38</meta:user-defined>
    <meta:user-defined meta:name="OVERHEIDop.versieInformatie"/>
  </office:meta>
</office:document-meta>
</file>