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Wijnenstraat 1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urgemeester Wijnenstraat 14  te Asten  </text:p>
            <text:p text:style-name="common-al">het gewijzigd uitvoeren van een appartementengebouw   30-10-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20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0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0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Wijnenstraat 14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02</meta:user-defined>
    <meta:user-defined meta:name="OVERHEIDop.GmbID/DC.identifier">gmb-2018-233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J 10a</meta:user-defined>
    <meta:user-defined meta:name="OVERHEIDop.woonplaats">Asten</meta:user-defined>
    <meta:user-defined meta:name="OVERHEIDop.straatnaam">Burgemeester Wijn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880 379526</meta:user-defined>
    <meta:user-defined meta:name="OVERHEIDop.versieInformatie"/>
  </office:meta>
</office:document-meta>
</file>