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orstraat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poorstraat 36 te Venlo</text:span>
          </text:p>
            <text:p text:style-name="common-al">Voor het aanbrengen van handelsreclame</text:p>
            <text:p text:style-name="common-al">Verzonden op 30 oktober 2018</text:p>
            <text:p text:style-name="common-al">Kenmerk 13987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19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9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9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poorstraat 3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96</meta:user-defined>
    <meta:user-defined meta:name="OVERHEIDop.GmbID/DC.identifier">gmb-2018-233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KJ 3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42.58 375614.89</meta:user-defined>
    <meta:user-defined meta:name="OVERHEIDop.versieInformatie"/>
  </office:meta>
</office:document-meta>
</file>