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3960 Groenstraat 22 te Udenhout, plaatsen van een erfafscheiding, 29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60 - I - Groenstraat 2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9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9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9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3960 Groenstraat 22 te Udenhout, plaatsen van een erfafscheiding, 29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94</meta:user-defined>
    <meta:user-defined meta:name="OVERHEIDop.GmbID/DC.identifier">gmb-2018-233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C 22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43 402734</meta:user-defined>
    <meta:user-defined meta:name="OVERHEIDop.versieInformatie"/>
  </office:meta>
</office:document-meta>
</file>