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us Bellamy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oktober 2018 besloten om de beslistermijn voor de aanvraag met zaaknummer HZ_WABO-18-1559 voor het kappen van een Christusdoorn in de voortuin van de woning op locatie Jacobus Bellamylaan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19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acobus Bellamylaa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93</meta:user-defined>
    <meta:user-defined meta:name="OVERHEIDop.GmbID/DC.identifier">gmb-2018-233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Z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56.86 476979.26</meta:user-defined>
    <meta:user-defined meta:name="OVERHEIDop.versieInformatie"/>
  </office:meta>
</office:document-meta>
</file>