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58 Luxwoudestraat 7 te Tilburg, kappen van een boom, 26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58 - I - Luxwoude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9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9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9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58 Luxwoudestraat 7 te Tilburg, kappen van een boom, 26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92</meta:user-defined>
    <meta:user-defined meta:name="OVERHEIDop.GmbID/DC.identifier">gmb-2018-233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XH 7</meta:user-defined>
    <meta:user-defined meta:name="OVERHEIDop.woonplaats">Tilburg</meta:user-defined>
    <meta:user-defined meta:name="OVERHEIDop.straatnaam">Luxwoud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99 399715</meta:user-defined>
    <meta:user-defined meta:name="OVERHEIDop.versieInformatie"/>
  </office:meta>
</office:document-meta>
</file>