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52 Professor Keesomstraat 30 te Tilburg, kappen van een boom, 2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52 - I - Professor Keesom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52 Professor Keesomstraat 30 te Tilburg, kappen van een boom, 2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90</meta:user-defined>
    <meta:user-defined meta:name="OVERHEIDop.GmbID/DC.identifier">gmb-2018-23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30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6 395198</meta:user-defined>
    <meta:user-defined meta:name="OVERHEIDop.versieInformatie"/>
  </office:meta>
</office:document-meta>
</file>