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woningvereniging de Toekomst Weurt voor een tijdelijke camping voor deelnemers aan de Nijmeegse wandelvierdaagse 2018 gelegen aan de Scharsestraat 13 in Weurt van 13 tot en met 21 juli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onderstaand besluit is door de burgemeester en/ of het college van burgemeester en wethouders van Beuningen op genoemde datum verzonden naar de betreffende aanvrager:</text:p>
            <text:p text:style-name="tussenkopcur"/>
            <text:p text:style-name="tussenkopcur">Activiteit: de inrichting van een tijdelijke camping voor deelnemers aan de Nijmeegse wandelvierdaagse 2018 aan de Scharsestraat in Weurt van 13 tot en met 21 juli 2018 </text:p>
            <text:p text:style-name="tussenkopcur"/>
            <text:p text:style-name="tussenkopcur">Locatie: Scharsestraat 13 6551 ZA Weurt </text:p>
            <text:p text:style-name="tussenkopcur">Verzonden: 31 januari 2018 </text:p>
            <text:p text:style-name="tussenkopcur"/>
            <text:p text:style-name="al">Inzien:</text:p>
            <text:p text:style-name="al">Het besluit en bijhorende stukken liggen ter inzage in het gemeentehuis in Beuningen. Zie voor de openingstijden en het maken van een afspraak <text:a xlink:href="http://www.beuningen.nl/" xlink:type="simple">www.beuningen.nl</text:a></text:p>
            <text:p text:style-name="al"/>
            <text:p text:style-name="al">Bezwaarmogelijkheid </text:p>
            <text:p text:style-name="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al">De bezwaartermijn vangt aan met ingang van de dag na die waarop het besluit is verzonden.</text:p>
            <text:p text:style-name="al"/>
            <text:p text:style-name="al">Het bezwaarschrift dient ondertekend te zijn en dient ten minste 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Voorlopige voorziening </text:p>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31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woningvereniging de Toekomst Weurt voor een tijdelijke camping voor deelnemers aan de Nijmeegse wandelvierdaagse 2018 gelegen aan de Scharsestraat 13 in Weurt van 13 tot en met 2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19</meta:user-defined>
    <meta:user-defined meta:name="OVERHEIDop.GmbID/DC.identifier">gmb-2018-23319</meta:user-defined>
    <meta:user-defined meta:name="OVERHEID.TaxonomieBeleidsagenda/OVERHEID.category">Cultuur en recreatie | Organisatie en beleid</meta:user-defined>
    <meta:user-defined meta:name="OVERHEID.Gemeente/DC.spatial">Beuningen</meta:user-defined>
    <meta:user-defined meta:name="DC.source">Onbekend;</meta:user-defined>
    <meta:user-defined meta:name="OVERHEIDop.referentienummer">UI18.00800</meta:user-defined>
    <meta:user-defined meta:name="DCTERMS.abstract">inrichting van eentijdelijke camping voor deelnemers aan de NIjmeegse wandelvierdaagse 2018 </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551</meta:user-defined>
    <meta:user-defined meta:name="OVERHEIDop.woonplaats">Weurt</meta:user-defined>
    <meta:user-defined meta:name="OVERHEIDop.straatnaam">Scharsestraat</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EPSG28992/DC.spatial">184098 430271</meta:user-defined>
    <meta:user-defined meta:name="OVERHEIDop.versieInformatie"/>
  </office:meta>
</office:document-meta>
</file>