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949 Bosscheweg 57 te Berkel-Enschot, realiseren van bergingen in Rijksmonument De Lange Akker, 2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49 - I - Bosscheweg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949 Bosscheweg 57 te Berkel-Enschot, realiseren van bergingen in Rijksmonument De Lange Akker, 2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9</meta:user-defined>
    <meta:user-defined meta:name="OVERHEIDop.GmbID/DC.identifier">gmb-2018-23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57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59 398277</meta:user-defined>
    <meta:user-defined meta:name="OVERHEIDop.versieInformatie"/>
  </office:meta>
</office:document-meta>
</file>