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42 Langendijk 130 te Tilburg, verbouwen van de woning, 26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42 - I - Langendijk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8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42 Langendijk 130 te Tilburg, verbouwen van de woning, 26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87</meta:user-defined>
    <meta:user-defined meta:name="OVERHEIDop.GmbID/DC.identifier">gmb-2018-233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W 130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98 400124</meta:user-defined>
    <meta:user-defined meta:name="OVERHEIDop.versieInformatie"/>
  </office:meta>
</office:document-meta>
</file>