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gel 10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oktober 2018 heeft de gemeente een aanvraag ontvangen voor het plaatsen van een dakkapel in het voordakvlak van de woning op locatie Singel 104 te Bussum. De aanvraag is geregistreerd onder zaaknummer HZ_WABO-18-1918.</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3184</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84</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84</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ingel 104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184</meta:user-defined>
    <meta:user-defined meta:name="OVERHEIDop.GmbID/DC.identifier">gmb-2018-2331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NX 104</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251.07 476049.54</meta:user-defined>
    <meta:user-defined meta:name="OVERHEIDop.versieInformatie"/>
  </office:meta>
</office:document-meta>
</file>