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dhr. H.W.G. Bödeker (18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Wet Milieubeheer o.g.v. art. 10.2 en art. 10.63 lid 2</text:p>
            <text:p text:style-name="common-al">dhr. H.W.G. Bödeker;</text:p>
            <text:p text:style-name="common-al">
            <text:span text:style-name="nadrukvet"/>Ontheffing t.b.v. ontheffing verbod om vuur te stoken, locatie: Oud Wedderveen C5 te Wedde;</text:p>
            <text:p text:style-name="common-al">
            <text:span text:style-name="nadrukvet"/>Verzenddatum 18 okto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span text:style-name="nadrukcur"><text:span text:style-name="nadrukvet"/></text:spa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30-10-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18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8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8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Milieubeheer dhr. H.W.G. Bödeker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83</meta:user-defined>
    <meta:user-defined meta:name="OVERHEIDop.GmbID/DC.identifier">gmb-2018-233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X</meta:user-defined>
    <meta:user-defined meta:name="OVERHEIDop.woonplaats">Wedde</meta:user-defined>
    <meta:user-defined meta:name="OVERHEIDop.straatnaam">Oud Weddervee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639 566255</meta:user-defined>
    <meta:user-defined meta:name="OVERHEIDop.versieInformatie"/>
  </office:meta>
</office:document-meta>
</file>