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18-03633 Löblaan 19 te Berkel-Enschot, kappen van 2 bomen, verzonden 30 okto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</text:span>
            <text:span text:style-name="nadrukvet">e</text:span>
            <text:span text:style-name="nadrukvet">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</text:span>
            <text:span text:style-name="nadrukcur">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8-03633 - B - Löblaan 19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182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2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aanvraag voor Een omgevingsvergunning Z-HZ_WABO-2018-03633 Löblaan 19 te Berkel-Enschot, kappen van 2 bomen, verzonden 30 okto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3182</meta:user-defined>
    <meta:user-defined meta:name="OVERHEIDop.GmbID/DC.identifier">gmb-2018-2331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NN 19</meta:user-defined>
    <meta:user-defined meta:name="OVERHEIDop.woonplaats">Berkel-Enschot</meta:user-defined>
    <meta:user-defined meta:name="OVERHEIDop.straatnaam">Löb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3633|exb-2018-63729</meta:user-defined>
    <meta:user-defined meta:name="OVERHEID.EPSG28992/DC.spatial">138879 399908</meta:user-defined>
    <meta:user-defined meta:name="OVERHEIDop.versieInformatie"/>
  </office:meta>
</office:document-meta>
</file>