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oktober 2018 een besluit genomen op de aanvraag met zaaknummer HZ_WABO-18-1687 voor het wijzigen van de voor- en zijgevel van de woning op locatie Brediusweg 4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18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8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8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iusweg 4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181</meta:user-defined>
    <meta:user-defined meta:name="OVERHEIDop.GmbID/DC.identifier">gmb-2018-233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C 4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55.13 477132.37</meta:user-defined>
    <meta:user-defined meta:name="OVERHEIDop.versieInformatie"/>
  </office:meta>
</office:document-meta>
</file>