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452 Hendrik van Tulderstraat 55 te Tilburg, kappen van een boom, verzonden 30 okto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</text:span>
            <text:span text:style-name="nadrukvet">e</text:span>
            <text:span text:style-name="nadrukvet">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3452 - B - Hendrik van Tulderstraat 5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3178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178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178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452 Hendrik van Tulderstraat 55 te Tilburg, kappen van een boom, verzonden 30 okto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3178</meta:user-defined>
    <meta:user-defined meta:name="OVERHEIDop.GmbID/DC.identifier">gmb-2018-2331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NC 17</meta:user-defined>
    <meta:user-defined meta:name="OVERHEIDop.woonplaats">Tilburg</meta:user-defined>
    <meta:user-defined meta:name="OVERHEIDop.straatnaam">Hendrik van Tulde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03452|exb-2018-63726</meta:user-defined>
    <meta:user-defined meta:name="OVERHEID.EPSG28992/DC.spatial">132872 397668</meta:user-defined>
    <meta:user-defined meta:name="OVERHEIDop.versieInformatie"/>
  </office:meta>
</office:document-meta>
</file>