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441 Kreitenmolenstraat 1 te Udenhout, kappen van 1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41 - B - Kreitenmolen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7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7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441 Kreitenmolenstraat 1 te Udenhout, kappen van 1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74</meta:user-defined>
    <meta:user-defined meta:name="OVERHEIDop.GmbID/DC.identifier">gmb-2018-233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A 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23</meta:user-defined>
    <meta:user-defined meta:name="OVERHEID.EPSG28992/DC.spatial">137965 402593</meta:user-defined>
    <meta:user-defined meta:name="OVERHEIDop.versieInformatie"/>
  </office:meta>
</office:document-meta>
</file>