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477 Pater Geurtjensweg te Tilburg, kappen van 3 bomen, verzonden 3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477 - B - Pater Geurtjens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7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7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7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477 Pater Geurtjensweg te Tilburg, kappen van 3 bomen, verzonden 3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72</meta:user-defined>
    <meta:user-defined meta:name="OVERHEIDop.GmbID/DC.identifier">gmb-2018-233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L</meta:user-defined>
    <meta:user-defined meta:name="OVERHEIDop.woonplaats">Tilburg</meta:user-defined>
    <meta:user-defined meta:name="OVERHEIDop.straatnaam">Pater Geurtjen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8-63722</meta:user-defined>
    <meta:user-defined meta:name="OVERHEID.EPSG28992/DC.spatial">130433 399680</meta:user-defined>
    <meta:user-defined meta:name="OVERHEIDop.versieInformatie"/>
  </office:meta>
</office:document-meta>
</file>