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8, 5211 KA, ’s-Hertogenbosch, het verbouwen en splitsen van een bestaande bovenwoning - omgevingsvergunning –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idderstraat 8, 5211 KA, ’s-Hertogenbosch, het verbouwen en splitsen van een bestaande bovenwoning, bouwen, slopen BDSG, gemeentelijke/provinciale monumenten, WB00044093, 19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17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8, 5211 KA, ’s-Hertogenbosch, het verbouwen en splitsen van een bestaande bovenwoning - omgevingsvergunning –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171</meta:user-defined>
    <meta:user-defined meta:name="OVERHEIDop.GmbID/DC.identifier">gmb-2018-233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A 8</meta:user-defined>
    <meta:user-defined meta:name="OVERHEIDop.woonplaats">'s-Hertogenbosch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0 411056</meta:user-defined>
    <meta:user-defined meta:name="OVERHEIDop.versieInformatie"/>
  </office:meta>
</office:document-meta>
</file>