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78 nabij Dongenseweg te Tilburg, kappen van 59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78 - B - nabij Dongen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78 nabij Dongenseweg te Tilburg, kappen van 59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0</meta:user-defined>
    <meta:user-defined meta:name="OVERHEIDop.GmbID/DC.identifier">gmb-2018-23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5a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9 bomen|exb-2018-63721</meta:user-defined>
    <meta:user-defined meta:name="OVERHEID.EPSG28992/DC.spatial">130561 399976</meta:user-defined>
    <meta:user-defined meta:name="OVERHEIDop.versieInformatie"/>
  </office:meta>
</office:document-meta>
</file>