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9, 5236 AL, ’s-Hertogenbosch, het bouwen van een bungalo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ottenbakker 29, 5236 AL, ’s-Hertogenbosch, het bouwen van een bungalow, bouwen, WB00044671, 29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316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ttenbakker 29, 5236 AL, ’s-Hertogenbosch, het bouwen van een bungalo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169</meta:user-defined>
    <meta:user-defined meta:name="OVERHEIDop.GmbID/DC.identifier">gmb-2018-233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L 29</meta:user-defined>
    <meta:user-defined meta:name="OVERHEIDop.woonplaats">'s-Hertogenbosch</meta:user-defined>
    <meta:user-defined meta:name="OVERHEIDop.straatnaam">Pottenbakk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97 415380</meta:user-defined>
    <meta:user-defined meta:name="OVERHEIDop.versieInformatie"/>
  </office:meta>
</office:document-meta>
</file>