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503 Professor Dondersstraat 68 te Tilburg, kappen van 1 boom, verzonden 30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503 - B - Professor Dondersstraat 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16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6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6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503 Professor Dondersstraat 68 te Tilburg, kappen van 1 boom, verzonden 30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68</meta:user-defined>
    <meta:user-defined meta:name="OVERHEIDop.GmbID/DC.identifier">gmb-2018-233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HL 68</meta:user-defined>
    <meta:user-defined meta:name="OVERHEIDop.woonplaats">Tilburg</meta:user-defined>
    <meta:user-defined meta:name="OVERHEIDop.straatnaam">Professor Donder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van 1 boom|exb-2018-63720</meta:user-defined>
    <meta:user-defined meta:name="OVERHEID.EPSG28992/DC.spatial">135004 396470</meta:user-defined>
    <meta:user-defined meta:name="OVERHEIDop.versieInformatie"/>
  </office:meta>
</office:document-meta>
</file>