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links, ’s-Hertogenbosch, het aanbrengen van 2 toegangszui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links, ’s-Hertogenbosch, het aanbrengen van 2 toegangszuilen, bouwen, WB00044674, 2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6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links, ’s-Hertogenbosch, het aanbrengen van 2 toegangszui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167</meta:user-defined>
    <meta:user-defined meta:name="OVERHEIDop.GmbID/DC.identifier">gmb-2018-23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9 413297</meta:user-defined>
    <meta:user-defined meta:name="OVERHEIDop.versieInformatie"/>
  </office:meta>
</office:document-meta>
</file>