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05 Bredaseweg (Daniël de Brouwerpark, K sectie E 2227) te Tilburg, kappen van 9 bomen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505 - B - Bredaseweg (Daniël de Brouwerpark, K sectie E 222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6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05 Bredaseweg (Daniël de Brouwerpark, K sectie E 2227) te Tilburg, kappen van 9 bomen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66</meta:user-defined>
    <meta:user-defined meta:name="OVERHEIDop.GmbID/DC.identifier">gmb-2018-233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9 bomen|exb-2018-63719</meta:user-defined>
    <meta:user-defined meta:name="OVERHEID.EPSG28992/DC.spatial">132343 396449</meta:user-defined>
    <meta:user-defined meta:name="OVERHEIDop.versieInformatie"/>
  </office:meta>
</office:document-meta>
</file>