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elborch 6, 5247 VP, Rosmal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Forelborch 6, 5247 VP, Rosmalen, het plaatsen van een dakkapel, bouwen, WB00043952, 2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16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6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6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elborch 6, 5247 VP, Rosmalen,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161</meta:user-defined>
    <meta:user-defined meta:name="OVERHEIDop.GmbID/DC.identifier">gmb-2018-233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VP 6</meta:user-defined>
    <meta:user-defined meta:name="OVERHEIDop.woonplaats">Rosmalen</meta:user-defined>
    <meta:user-defined meta:name="OVERHEIDop.straatnaam">Forel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75 415047</meta:user-defined>
    <meta:user-defined meta:name="OVERHEIDop.versieInformatie"/>
  </office:meta>
</office:document-meta>
</file>