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97 Wethouder Kerstensstraat (K sectie X 104) te Tilburg, kappen van 3 bomen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697 - B - Wethouder Kerstensstraat (K sectie X 10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6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97 Wethouder Kerstensstraat (K sectie X 104) te Tilburg, kappen van 3 bomen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60</meta:user-defined>
    <meta:user-defined meta:name="OVERHEIDop.GmbID/DC.identifier">gmb-2018-233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D</meta:user-defined>
    <meta:user-defined meta:name="OVERHEIDop.woonplaats">Tilburg</meta:user-defined>
    <meta:user-defined meta:name="OVERHEIDop.straatnaam">Wethouder Kerste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8-63715</meta:user-defined>
    <meta:user-defined meta:name="OVERHEID.EPSG28992/DC.spatial">135238 395675</meta:user-defined>
    <meta:user-defined meta:name="OVERHEIDop.versieInformatie"/>
  </office:meta>
</office:document-meta>
</file>