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57 Bernhard Leenestraat (sectie Z nr 1445) teTilburg, kappen van 2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57 - B - Bernhard Leenestraat (sectie Z nr 1445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57 Bernhard Leenestraat (sectie Z nr 1445) teTilburg, kappen van 2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57</meta:user-defined>
    <meta:user-defined meta:name="OVERHEIDop.GmbID/DC.identifier">gmb-2018-23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A 41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63713</meta:user-defined>
    <meta:user-defined meta:name="OVERHEID.EPSG28992/DC.spatial">132874 394707</meta:user-defined>
    <meta:user-defined meta:name="OVERHEIDop.versieInformatie"/>
  </office:meta>
</office:document-meta>
</file>