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Stadhuis 30 A, 5211 HN, ’s-Hertogenbosch, het splitsen van winkelpanden d.m.v. het plaatsen van een tussenwand – omgevingsvergunning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hter Het Stadhuis 30 A, 5211 HN, ’s-Hertogenbosch, het splitsen van winkelpanden d.m.v. het plaatsen van een tussenwand, bouwen, WB00044675, 29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15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5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5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Het Stadhuis 30 A, 5211 HN, ’s-Hertogenbosch, het splitsen van winkelpanden d.m.v. het plaatsen van een tussenwand – omgevingsvergunning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150</meta:user-defined>
    <meta:user-defined meta:name="OVERHEIDop.GmbID/DC.identifier">gmb-2018-233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N 30a</meta:user-defined>
    <meta:user-defined meta:name="OVERHEIDop.woonplaats">'s-Hertogenbosch</meta:user-defined>
    <meta:user-defined meta:name="OVERHEIDop.straatnaam">Achter het Stadhui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75 410987</meta:user-defined>
    <meta:user-defined meta:name="OVERHEIDop.versieInformatie"/>
  </office:meta>
</office:document-meta>
</file>