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chthaven Zuiderdijk, t.h.v. nummer 39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Jachthaven Zuiderdijk, t.h.v. nummer 39, Wijdenes </text:p>
            <text:p text:style-name="common-al">Voor:het legaliseren van de functie 'dagrecreatie' op de bestemming 'natuur', functieaanduiding 'jachthaven' wordt gebruik als 'haven' voor een tijdelijke periode van 10 jaar</text:p>
            <text:p text:style-name="common-al">Datum ontvangst: 25 okto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1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haven Zuiderdijk, t.h.v. nummer 39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46</meta:user-defined>
    <meta:user-defined meta:name="OVERHEIDop.GmbID/DC.identifier">gmb-2018-23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V 39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27 516010</meta:user-defined>
    <meta:user-defined meta:name="OVERHEIDop.versieInformatie"/>
  </office:meta>
</office:document-meta>
</file>