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Graaf Florislaan 32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30 oktober 2018 besloten om de beslistermijn voor de aanvraag met zaaknummer HZ_WABO-18-1620 voor het slopen en nieuw bouwen van een bijgebouw van de woning op locatie Graaf Florislaan 32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33145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145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145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Graaf Florislaan 32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3145</meta:user-defined>
    <meta:user-defined meta:name="OVERHEIDop.GmbID/DC.identifier">gmb-2018-2331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5BV 32</meta:user-defined>
    <meta:user-defined meta:name="OVERHEIDgvop.Informatietype/DC.type">Beschikkingen | afhandelin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8772.9 476655.24</meta:user-defined>
    <meta:user-defined meta:name="OVERHEIDop.versieInformatie"/>
  </office:meta>
</office:document-meta>
</file>