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straat 28 in ’s-Hertogenbosch, een gebruiksvergunning t.b.v. uitbreiding Driestroom en Rozenpoortj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 en ter inzage</text:p>
            <text:p text:style-name="common-al">
            <text:span text:style-name="nadrukvet">BEKENDMAKING als bedoeld in art. 3: 12 Algemene Wet Bestuursrecht.</text:span>
          </text:p>
            <text:p text:style-name="common-al"/>
            <text:p text:style-name="common-al">
            <text:span text:style-name="nadrukvet">Omgevingsvergunning</text:span>
            <text:span text:style-name="nadrukvet"> (§ 3.3 </text:span>
            <text:span text:style-name="nadrukvet">Wabo</text:span>
            <text:span text:style-name="nadrukvet">)</text:span>
          </text:p>
            <text:p text:style-name="common-al"/>
            <text:p text:style-name="common-al">
            <text:span text:style-name="nadrukvet">Locatie omschrijving/project a</text:span>
            <text:span text:style-name="nadrukvet">ctiviteiten registratienr.</text:span>
          </text:p>
            <text:p text:style-name="common-al">Waalstraat 28 in ’s-Hertogenbosch, een gebruiksvergunning t.b.v. uitbreiding Driestroom en Rozenpoortje, WB00042847</text:p>
            <text:p text:style-name="common-al"/>
            <text:p text:style-name="common-al">Deze verleende beschikking ligt digitaal (met de aanvraag en alle relevante bescheiden) gedurende zes weken ter inzage van maandag 5 november 2018 t/m maandag 17 december 2018 <text:a xlink:href="http://www.s-hertogenbosch.nl/inwoner/vergunning-of-melding/omgevingsvergunning" xlink:type="simple">www.s-hertogenbosch.nl/inwoner/vergunning-of-melding/omgevingsvergunning</text:a></text:p>
            <text:p text:style-name="common-al"/>
            <text:p text:style-name="common-al">Beroep/voorlopige voorziening met betrekking tot deze afgegeven beschikking.</text:p>
            <text:p text:style-name="common-al">Binnen zes weken na de vermelde datum van terinzagelegging kunnen belanghebbenden die zienswijzen hebben ingediend tegen de ontwerpbeschikking beroep instellen (of door een belanghebbende die kan aantonen dat hij/zij daartoe niet in staat is geweest). Dit geldt ook als u het niet eens bent met eventuele wijzigingen in de definitieve beschikking ten opzichte van het ontwerp. Beroepschriften richt u aan: Rechtbank Oost-Brabant, Sector Bestuursrecht, Postbus 90125, 5200 MA 's-Hertogenbosch. Verzoeken tot schorsing of een voorlopige voorziening richt u aan de voorzieningenrechter van genoemde sector Bestuursrecht bij de Rechtbank Oost-Brabant.</text:p>
            <text:p text:style-name="common-al"/>
            <text:p text:style-name="common-al">De aanvraag is geregistreerd onder nummer WB00042847</text:p>
            <text:p text:style-name="common-al"/>
            <text:p text:style-name="common-al">
            <text:span text:style-name="nadrukvet">Meer informatie?</text:span>
          </text:p>
            <text:p text:style-name="common-al">Heeft u nog vragen naar aanleiding van deze brief, dan kunt u contact opnemen met dhr. D. van der Horst van de afdeling VTH Omgevingswet via telefoonnummer 073-6155777 of per e-mail via omgevingsvergunning@s-hertogenbosch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143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4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4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straat 28 in ’s-Hertogenbosch, een gebruiksvergunning t.b.v. uitbreiding Driestroom en Rozenpoortj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143</meta:user-defined>
    <meta:user-defined meta:name="OVERHEIDop.GmbID/DC.identifier">gmb-2018-233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CK 28</meta:user-defined>
    <meta:user-defined meta:name="OVERHEIDop.woonplaats">'s-Hertogenbosch</meta:user-defined>
    <meta:user-defined meta:name="OVERHEIDop.straatnaam">Waa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154 411209</meta:user-defined>
    <meta:user-defined meta:name="OVERHEIDop.versieInformatie"/>
  </office:meta>
</office:document-meta>
</file>