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markt op de Broersveld en Kloosterplaats te Schiedam op 13 december 2018 van 11: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Kerstmarkt op de Broersveld en Kloosterplaats te Schiedam op 13 december 2018 van 11:00 uur tot 21:00 uur (opbouw op 13 december 2018 van 07:30 uur tot 11:00 uur, afbouw op 13 december 2018 van 21:00 uur tot 22:30 uur). Op het Broersveld en de Kloosterplaats wordt een Kerstmarkt en minikermis georganiseerd.</text:p>
            <text:p text:style-name="common-al">Vanaf 7 nov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ma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1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markt op de Broersveld en Kloosterplaats te Schiedam op 13 december 2018 van 11: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140</meta:user-defined>
    <meta:user-defined meta:name="OVERHEIDop.GmbID/DC.identifier">gmb-2018-233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J 88</meta:user-defined>
    <meta:user-defined meta:name="OVERHEID.PostcodeHuisnummer/OVERHEIDop.postcodeHuisnummer">3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7.16 436866.98</meta:user-defined>
    <meta:user-defined meta:name="OVERHEID.EPSG28992/DC.spatial">87214.27 436932.15</meta:user-defined>
    <meta:user-defined meta:name="OVERHEIDop.versieInformatie"/>
  </office:meta>
</office:document-meta>
</file>