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deële   standplaats voor het plaatsen van een evangelisatiewagen, Diezerstraat (zaaknummer 7748-2018)</text:p>
      <text:section text:name="zakelijke-mededeling_id1-3-2" text:style-name="zakelijke-mededeling">
        <text:section text:name="zakelijke-mededeling-tekst_id1-3-2-1" text:style-name="zakelijke-mededeling-tekst">
          <text:section text:name="tekst_id1-3-2-1-1" text:style-name="tekst">
            <text:p text:style-name="common-al">Commissie Zending en Evangelisatie HHK Oldebroek vraagt vergunning voor het innemen van een ideële standplaats voor het plaatsen van een evangelisatiewagen, 16 maart, 20 april en 18 mei 2018 op de locatie<text:span text:style-name="nadrukvet"> Diezerstraat (voor voormalige bibliotheek).</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1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deële   standplaats voor het plaatsen van een evangelisatiewagen, Diezerstraat (zaaknummer 77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14</meta:user-defined>
    <meta:user-defined meta:name="OVERHEIDop.GmbID/DC.identifier">gmb-2018-23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