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RCURIUS TEN NOORD WESTEN VAN 2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slag in strijd met bestemmingsplan (zand) op het perceel Mercurius ten noord westen van 22 te Heerenveen (30-10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3132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132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132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ERCURIUS TEN NOORD WESTEN VAN 2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3132</meta:user-defined>
    <meta:user-defined meta:name="OVERHEIDop.GmbID/DC.identifier">gmb-2018-2331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CE 35</meta:user-defined>
    <meta:user-defined meta:name="OVERHEIDop.woonplaats">Heerenveen</meta:user-defined>
    <meta:user-defined meta:name="OVERHEIDop.straatnaam">Venus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983 554263</meta:user-defined>
    <meta:user-defined meta:name="OVERHEIDop.versieInformatie"/>
  </office:meta>
</office:document-meta>
</file>