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naar Dr. Moll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aanleggen van een uitweg is de volgende melding ontvangen: </text:p>
            <text:p text:style-name="common-al"/>
            <text:p text:style-name="tussenkopcur">Ontvangst melding: 9 oktober 2018</text:p>
            <text:p text:style-name="tussenkopcur">Intern kenmerk: 17936</text:p>
            <text:p text:style-name="tussenkopcur">Vanaf perceel Dr. Mollerstraat 23 naar de Dr. Mollerstraa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313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3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 naar Dr. Moller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130</meta:user-defined>
    <meta:user-defined meta:name="OVERHEIDop.GmbID/DC.identifier">gmb-2018-233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AS 23</meta:user-defined>
    <meta:user-defined meta:name="OVERHEIDop.woonplaats">Etten-Leur</meta:user-defined>
    <meta:user-defined meta:name="OVERHEIDop.straatnaam">Dr. Moller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488 398375</meta:user-defined>
    <meta:user-defined meta:name="OVERHEIDop.versieInformatie"/>
  </office:meta>
</office:document-meta>
</file>