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88 en Bisschop Schrijnen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Hogeweg 88 en Bisschop Schrijnenstraat 2 te Venlo</text:span>
          </text:p>
            <text:p text:style-name="common-al">Voor het vestigen van kamerverhuur (studenten)9 kamers op de 1ste en 2de verdieping.</text:p>
            <text:p text:style-name="common-al">Verzonden op 30 oktober 2018</text:p>
            <text:p text:style-name="common-al">Kenmerk 1331683</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12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geweg 88 en Bisschop Schrijnenstraat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29</meta:user-defined>
    <meta:user-defined meta:name="OVERHEIDop.GmbID/DC.identifier">gmb-2018-23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BE 88</meta:user-defined>
    <meta:user-defined meta:name="OVERHEID.PostcodeHuisnummer/OVERHEIDop.postcodeHuisnummer">5914RZ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42.69 376827.76</meta:user-defined>
    <meta:user-defined meta:name="OVERHEID.EPSG28992/DC.spatial">209850.54 376836.54</meta:user-defined>
    <meta:user-defined meta:name="OVERHEIDop.versieInformatie"/>
  </office:meta>
</office:document-meta>
</file>