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ymnastiekvereniging Tempora, sinaasappelactie 17 november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Gymnastiekvereniging Tempora voor het houden van een sinaasappelactie in Gaanderen op 17 november 2018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12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2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2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ymnastiekvereniging Tempora, sinaasappelactie 17 nov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127</meta:user-defined>
    <meta:user-defined meta:name="OVERHEIDop.GmbID/DC.identifier">gmb-2018-233127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396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