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Bestemmingsplan ‘Buitengebied, Veegplan 2018’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5 september heeft de gemeenteraad van Oirschot het bestemmingsplan ‘Buitengebied, Veegplan 2018’ met planidentificatie NL.IMRO.0823.BPBGVEEGPLAN2018-VAST gewijzigd vastgesteld.</text:p>
            <text:p text:style-name="tussenkopcur">
            <text:span text:style-name="nadrukvet">Doel van het bestemmingsplan</text:span>
          </text:p>
            <text:p text:style-name="common-al">De gemeenteraad van Oirschot heeft op 18 juni 2013 het bestemmingsplan ‘Buitengebied fase II 2013’ vastgesteld. Daarbij heeft  de raad aangegeven de mogelijkheden te willen onderzoeken om woningen die voor 1 mei 2002 zijn gebouwd, maar die in het bestemmingsplan ‘Buitengebied fase II 2013’ niet positief zijn bestemd, alsnog te bestemmen mits daarbij aan een aantal voorwaarden wordt voldaan.</text:p>
            <text:p text:style-name="common-al">Het plan omvat de locaties waar een actuele bestemming voor een woning dan wel een uitsterfconstructie wordt toegekend. De locaties  liggen verspreid in het buitengebied van de gemeente Oirschot.</text:p>
            <text:p text:style-name="tussenkopcur">
            <text:span text:style-name="nadrukvet">Wijzigingen</text:span>
          </text:p>
            <text:p text:style-name="common-al">
            <text:span text:style-name="nadrukvet">Geen reactieve aanwijzing van de provincie</text:span>
          </text:p>
            <text:p text:style-name="common-al">Wij hebben het vastgestelde bestemmingsplan en de bijbehorende stukken op 1 oktober 2018 naar de provincie Noord-Brabant gestuurd. De provincie heeft laten weten dat er geen reden aanwezig is om een reactieve aanwijzing te overwegen.</text:p>
            <text:p text:style-name="tussenkopcur">
            <text:span text:style-name="nadrukvet">Beroepsmogelijkheid</text:span>
          </text:p>
            <text:p text:style-name="common-al">Wij leggen het bestemmingsplan en de daarbij behorende stukken vanaf donderdag 8 november 2018 voor de duur van 6 weken ter inzage. U kunt het bestemmingsplan raadplegen via <text:a xlink:href="http://www.ruimtelijkeplannen.nl/" xlink:type="simple">www.ruimtelijkeplannen.nl</text:a> en bij de Centrale Balie van het gemeentehuis aan de Deken Frankenstraat 3 in Oirschot. Om het plan in te zien kunt u een afspraak inplannen.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1">
              <text:list-item text:style-override="id1-3-2-1-1-11-1">
                <text:number>-</text:number>
                <text:p text:style-name="al">die op tijd een zienswijze bij de gemeenteraad heeft ingediend;</text:p>
              </text:list-item>
            </text:list>
            <text:list text:style-name="id1-3-2-1-1-12">
              <text:list-item text:style-override="id1-3-2-1-1-12-1">
                <text:number>-</text:number>
                <text:p text:style-name="al">aan wie redelijkerwijs niet kan worden verweten dat hij zijn zienswijze niet bij de gemeenteraad naar voren heeft gebracht;</text:p>
              </text:list-item>
            </text:list>
            <text:list text:style-name="id1-3-2-1-1-13">
              <text:list-item text:style-override="id1-3-2-1-1-13-1">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Tegelijkertijd kunnen belanghebbenden, binnen de beroepstermij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312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2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2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Veegplan 2018’ gewijzigd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125</meta:user-defined>
    <meta:user-defined meta:name="OVERHEIDop.GmbID/DC.identifier">gmb-2018-233125</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BGVEEGPLAN2018-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gvop.Informatietype/DC.type">Plannen | ruimtelijk</meta:user-defined>
    <meta:user-defined meta:name="OVERHEID.Gemeente/OVERHEID.authority">Oirschot</meta:user-defined>
    <meta:user-defined meta:name="OVERHEID.Gemeente/DCTERMS.publisher">Oirschot</meta:user-defined>
    <meta:user-defined meta:name="OVERHEIDop.versieInformatie"/>
  </office:meta>
</office:document-meta>
</file>