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ckfortselaan 4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Bronckhorst een melding ontvangen voor het saneren van een asbestbuis in de schoorsteen van de woning aan de Hackfortselaan 4 in Vorden. De melding is geregistreerd onder kenmerk SXO5842185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311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1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ckfortselaan 4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17</meta:user-defined>
    <meta:user-defined meta:name="OVERHEIDop.GmbID/DC.identifier">gmb-2018-233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K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703</meta:user-defined>
    <meta:user-defined meta:name="OVERHEID.EPSG28992/DC.spatial">215784.63 457982.05</meta:user-defined>
    <meta:user-defined meta:name="OVERHEID.EPSG28992/DC.spatial">215848.41 457942.96</meta:user-defined>
    <meta:user-defined meta:name="OVERHEIDop.versieInformatie"/>
  </office:meta>
</office:document-meta>
</file>