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straatweg 4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6 oktober 2018 een besluit genomen op de aanvraag met zaaknummer HZ_WABO-18-1029 voor het ontwikkelen van een woonconcept voor 24-uurs zorg (26 wooneenheden), het plaatsen van een erfafscheiding op het terrein alsmede het plaatsen van een betonnen grondkerende wand aan de rechterzijde van het perceel op locatie Amersfoortsestraatweg 49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3112</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112</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112</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mersfoortsestraatweg 49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3112</meta:user-defined>
    <meta:user-defined meta:name="OVERHEIDop.GmbID/DC.identifier">gmb-2018-2331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GP 49</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1218.67 476556.25</meta:user-defined>
    <meta:user-defined meta:name="OVERHEIDop.versieInformatie"/>
  </office:meta>
</office:document-meta>
</file>