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18 een besluit genomen op de aanvraag met zaaknummer HZ_WABO-18-1253 voor het kappen van 2 eiken op het zijerf van het perceel op locatie Busken Huet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07</meta:user-defined>
    <meta:user-defined meta:name="OVERHEIDop.GmbID/DC.identifier">gmb-2018-233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14.63 477098.38</meta:user-defined>
    <meta:user-defined meta:name="OVERHEIDop.versieInformatie"/>
  </office:meta>
</office:document-meta>
</file>