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één zomereik op het perceel  Koelmansstraat 15B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0 oktober 2018 een besluit genomen op de aanvraag met zaaknummer Z/18/591669 voor een Omgevingsvergunning voor het kappen van één zomereik op locatie Koelmansstraat 15B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3104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04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04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kappen van één zomereik op het perceel  Koelmansstraat 15B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3104</meta:user-defined>
    <meta:user-defined meta:name="OVERHEIDop.GmbID/DC.identifier">gmb-2018-233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LV 15b</meta:user-defined>
    <meta:user-defined meta:name="OVERHEID.PostcodeHuisnummer/OVERHEIDop.postcodeHuisnummer">7722 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1870 500080</meta:user-defined>
    <meta:user-defined meta:name="OVERHEID.EPSG28992/DC.spatial">211875.8 500051.62</meta:user-defined>
    <meta:user-defined meta:name="OVERHEIDop.versieInformatie"/>
  </office:meta>
</office:document-meta>
</file>