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 Kamerlingh Onnesweg 54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oktober 2018 een besluit genomen op de aanvraag met zaaknummer HZ_WABO-18-1335 voor het plaatsen van een dakkapel in het voordakvlak van de woning op locatie H. Kamerlingh Onnesweg 54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33103</text:span><text:line-break/><text:date style:data-style-name="dag" text:fixed="true" text:date-value="2018-11-01"/><text:line-break/><text:date style:data-style-name="jaar" text:fixed="true" text:date-value="2018-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103</text:span><text:date style:data-style-name="nicedate" text:fixed="true" text:date-value="2018-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3103</text:span><text:date style:data-style-name="nicedate" text:fixed="true" text:date-value="2018-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 Kamerlingh Onnesweg 54 te Bussu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1</meta:user-defined>
    <meta:user-defined meta:name="OVERHEIDop.publicationIssue">233103</meta:user-defined>
    <meta:user-defined meta:name="OVERHEIDop.GmbID/DC.identifier">gmb-2018-23310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2EJ 54</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40856.74 475928.26</meta:user-defined>
    <meta:user-defined meta:name="OVERHEIDop.versieInformatie"/>
  </office:meta>
</office:document-meta>
</file>