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de gemeente een aanvraag ontvangen voor het kappen van zeven Coniferen in de voortuin van de woning op locatie Parklaan 5 te Bussum. De aanvraag is geregistreerd onder zaaknummer HZ_WABO-18-1915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10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01</meta:user-defined>
    <meta:user-defined meta:name="OVERHEIDop.GmbID/DC.identifier">gmb-2018-233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J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37.09 475943.83</meta:user-defined>
    <meta:user-defined meta:name="OVERHEIDop.versieInformatie"/>
  </office:meta>
</office:document-meta>
</file>