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Brember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9 oktober 2018</text:p>
            <text:p text:style-name="tussenkopcur">Intern kenmerk: 2018OG0585-01</text:p>
            <text:p text:style-name="tussenkopcur">Omschrijving project: het renoveren van een boerderijkap</text:p>
            <text:p text:style-name="tussenkopcur">Locatie: Lage Bremberg 14</text:p>
            <text:p text:style-name="tussenkopcur">Postcode: 4872L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310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age Brember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100</meta:user-defined>
    <meta:user-defined meta:name="OVERHEIDop.GmbID/DC.identifier">gmb-2018-233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LE 14</meta:user-defined>
    <meta:user-defined meta:name="OVERHEIDop.woonplaats">Etten-Leur</meta:user-defined>
    <meta:user-defined meta:name="OVERHEIDop.straatnaam">Lage Brember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748 398864</meta:user-defined>
    <meta:user-defined meta:name="OVERHEIDop.versieInformatie"/>
  </office:meta>
</office:document-meta>
</file>